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T21" style:parent-style-name="Fuentedepárrafopredeter." style:family="text">
      <style:text-properties style:language-asian="es" style:country-asian="ES" style:language-complex="ar" style:country-complex="SA"/>
    </style:style>
    <style:style style:name="P22" style:parent-style-name="TableContents" style:family="paragraph">
      <style:paragraph-properties style:text-autospace="none" fo:text-align="end" fo:margin-top="0.0395in" fo:margin-bottom="0.0395in"/>
    </style:style>
    <style:style style:name="T23" style:parent-style-name="Fuentedepárrafopredeter.1" style:family="text">
      <style:text-properties style:font-name-asian="NewsGotT" fo:font-weight="bold" style:font-weight-asian="bold" style:font-weight-complex="bold"/>
    </style:style>
    <style:style style:name="P24" style:parent-style-name="TableContents" style:family="paragraph">
      <style:paragraph-properties style:text-autospace="none" fo:text-align="end" fo:margin-top="0.0395in" fo:margin-bottom="0.0395in"/>
    </style:style>
    <style:style style:name="T25" style:parent-style-name="Fuentedepárrafopredeter.1" style:family="text">
      <style:text-properties style:font-name-asian="NewsGotT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justify" fo:margin-top="0.0395in" fo:margin-bottom="0.0395in"/>
      <style:text-properties style:font-name="NewsGotT" style:font-name-complex="NewsGotT" fo:font-weight="bold" style:font-weight-asian="bold" style:font-weight-complex="bold"/>
    </style:style>
    <style:style style:name="P27" style:parent-style-name="TableContents" style:family="paragraph">
      <style:paragraph-properties fo:text-align="justify" fo:margin-top="0.0395in" fo:margin-bottom="0.0395in"/>
      <style:text-properties style:font-name="NewsGotT" style:font-name-complex="NewsGotT" fo:font-weight="bold" style:font-weight-asian="bold" style:font-weight-complex="bold"/>
    </style:style>
    <style:style style:name="P28" style:parent-style-name="TableContents" style:family="paragraph">
      <style:paragraph-properties fo:text-align="justify" fo:margin-top="0.0395in" fo:margin-bottom="0.0395in"/>
      <style:text-properties style:font-name="NewsGotT" style:font-name-complex="NewsGotT" fo:font-weight="bold" style:font-weight-asian="bold" style:font-weight-complex="bold"/>
    </style:style>
    <style:style style:name="P29" style:parent-style-name="TableContents" style:family="paragraph">
      <style:paragraph-properties fo:margin-top="0.0395in" fo:margin-bottom="0.0395in"/>
    </style:style>
    <style:style style:name="T30" style:parent-style-name="Fuentedepárrafopredeter." style:family="text">
      <style:text-properties style:font-name="NewsGotT" style:font-name-complex="NewsGotT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NewsGotT" style:font-name-complex="NewsGotT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paragraph-properties fo:margin-top="0.0395in" fo:margin-bottom="0.0395in"/>
    </style:style>
    <style:style style:name="T34" style:parent-style-name="Fuentedepárrafopredeter." style:family="text">
      <style:text-properties style:font-name="NewsGotT" style:font-name-complex="NewsGotT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style:text-autospace="none" fo:text-align="justify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37" style:parent-style-name="TableContents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TableColumn39" style:family="table-column">
      <style:table-column-properties style:column-width="5.6722in" style:use-optimal-column-width="false"/>
    </style:style>
    <style:style style:name="TableColumn40" style:family="table-column">
      <style:table-column-properties style:column-width="1.025in" style:use-optimal-column-width="false"/>
    </style:style>
    <style:style style:name="Table38" style:family="table">
      <style:table-properties style:width="6.6972in" fo:margin-left="-0.001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66" style:family="table-cell">
      <style:table-cell-properties fo:border-top="none" fo:border-left="none" fo:border-bottom="none" fo:border-right="0.0034in solid #000000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71" style:family="table-cell">
      <style:table-cell-properties fo:border-top="0.0034in solid #000000" fo:border-left="none" fo:border-bottom="0.0034in solid #000000" fo:border-right="0.0034in solid #000000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extbody" style:family="paragraph">
      <style:paragraph-properties fo:text-align="justify" fo:margin-top="0.0395in" fo:margin-bottom="0.0395in"/>
    </style:style>
    <style:style style:name="T182" style:parent-style-name="Fuentedepárrafopredeter." style:family="text">
      <style:text-properties style:font-name="NewsGotT" fo:font-size="11pt" style:font-size-asian="11pt" style:font-size-complex="11pt"/>
    </style:style>
    <style:style style:name="T183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184" style:parent-style-name="Fuentedepárrafopredeter." style:family="text">
      <style:text-properties style:font-name="NewsGotT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extbody" style:family="paragraph">
      <style:paragraph-properties fo:text-align="justify" fo:margin-top="0.0395in" fo:margin-bottom="0.0395in"/>
    </style:style>
    <style:style style:name="T190" style:parent-style-name="Fuentedepárrafopredeter." style:family="text">
      <style:text-properties style:font-name="NewsGotT" fo:font-size="11pt" style:font-size-asian="11pt" style:font-size-complex="11pt"/>
    </style:style>
    <style:style style:name="T191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192" style:parent-style-name="Fuentedepárrafopredeter." style:family="text">
      <style:text-properties style:font-name="NewsGotT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extbody" style:list-style-name="LFO1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extbody" style:list-style-name="LFO2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extbody" style:list-style-name="LFO3" style:family="paragraph">
      <style:paragraph-properties fo:text-align="justify" fo:margin-top="0.0395in" fo:margin-bottom="0.0395in"/>
    </style:style>
    <style:style style:name="T248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249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extbody" style:list-style-name="LFO3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extbody" style:family="paragraph">
      <style:paragraph-properties fo:text-align="justify" fo:margin-top="0.0395in" fo:margin-bottom="0.0395in"/>
    </style:style>
    <style:style style:name="T260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1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262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extbody" style:family="paragraph">
      <style:paragraph-properties fo:text-align="justify" fo:margin-top="0.0395in" fo:margin-bottom="0.0395in"/>
    </style:style>
    <style:style style:name="T268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9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270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extbody" style:family="paragraph">
      <style:paragraph-properties fo:text-align="justify" fo:margin-top="0.0395in" fo:margin-bottom="0.0395in"/>
    </style:style>
    <style:style style:name="T276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77" style:parent-style-name="Fuentedepárrafopredeter." style:family="text">
      <style:text-properties style:font-name="NewsGotT" fo:color="#000000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282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extbody" style:family="paragraph">
      <style:paragraph-properties fo:text-align="justify" fo:margin-top="0.0395in" fo:margin-bottom="0.0395in"/>
      <style:text-properties style:font-name="NewsGotT"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295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13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36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54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67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372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80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393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396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469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0.0034in solid #000000" fo:background-color="#DDDDDD" fo:padding-top="0.0381in" fo:padding-left="0.0381in" fo:padding-bottom="0.0381in" fo:padding-right="0.0381in"/>
    </style:style>
    <style:style style:name="P482" style:parent-style-name="Textbody" style:family="paragraph">
      <style:paragraph-properties fo:text-align="justify" fo:margin-top="0.0395in" fo:margin-bottom="0.0395in"/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extbody" style:family="paragraph">
      <style:paragraph-properties fo:text-align="justify" fo:margin-top="0.0395in" fo:margin-bottom="0.0395in"/>
      <style:text-properties style:font-name="NewsGotT" fo:color="#000000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Standard" style:family="paragraph">
      <style:paragraph-properties style:text-autospace="none" fo:text-align="center" style:vertical-align="auto"/>
      <style:text-properties style:font-name="NewsGotT" style:font-name-asian="NewsGotT" style:font-name-complex="NewsGotT" fo:font-size="11pt" style:font-size-asian="11pt" style:font-size-complex="11pt" style:language-asian="es" style:country-asian="ES" style:language-complex="ar" style:country-complex="SA"/>
    </style:style>
    <style:style style:name="P488" style:parent-style-name="Textbody" style:family="paragraph">
      <style:paragraph-properties fo:margin-top="0.0395in" fo:margin-bottom="0.0395in"/>
      <style:text-properties style:font-name="NewsGotT" fo:font-size="11pt" style:font-size-asian="11pt" style:font-size-complex="11pt"/>
    </style:style>
    <style:style style:name="TableColumn490" style:family="table-column">
      <style:table-column-properties style:column-width="6.693in" style:use-optimal-column-width="false"/>
    </style:style>
    <style:style style:name="Table489" style:family="table">
      <style:table-properties style:width="6.693in" fo:margin-left="0.0312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34in solid #000000" fo:padding-top="0.0381in" fo:padding-left="0.0381in" fo:padding-bottom="0.0381in" fo:padding-right="0.0381in"/>
    </style:style>
    <style:style style:name="T493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494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495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49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0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19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2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521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22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23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24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25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26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27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28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29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P530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1"><draw:frame draw:style-name="a3" draw:name="Imagen2" text:anchor-type="as-char" svg:x="0in" svg:y="0in" svg:width="0.86929in" svg:height="0.65197in" style:rel-width="scale" style:rel-height="scale"><draw:image xlink:href="media/image4.wmf" xlink:type="simple" xlink:show="embed" xlink:actuate="onLoad"/><svg:title/><svg:desc/></draw:frame></text:span></text:p>
      <text:p text:style-name="P22"><text:span text:style-name="T23"><text:s/></text:span></text:p>
      <text:p text:style-name="P24"><text:span text:style-name="T25">Nº de expediente:_ _ _ _ /_ _ _ _ /_ _ _ _ _ _/_ _ _</text:span></text:p>
      <text:p text:style-name="P26"/>
      <text:p text:style-name="P27">GRUPO DE DESARROLLO RURAL DEL BAJO GUADALQUIVIR (SE02)</text:p>
      <text:p text:style-name="P28"/>
      <text:p text:style-name="P29"><text:span text:style-name="T30">Línea de ayuda:<text:s/></text:span><text:span text:style-name="T31">_______________________________________________________________________________________</text:span></text:p>
      <text:p text:style-name="P32"/>
      <text:p text:style-name="P33"><text:span text:style-name="T34">_______________________________________________________________________________________</text:span></text:p>
      <text:p text:style-name="P35"/>
      <text:p text:style-name="P36">(márquese una X donde corresponda)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CRITERIOS BÁSICOS Y SUBCRITERIOS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1.<text:s/>Carácter innovador del proyecto (subcriterios excluyentes)</text:p>
          </table:table-cell>
          <table:covered-table-cell/>
        </table:table-row>
        <table:table-row table:style-name="TableRow47">
          <table:table-cell table:style-name="TableCell48">
            <text:p text:style-name="P49">- Inexistencia de la iniciativa en la comarca / localida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- Actividad desarrollada en la comarca / localidad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(Se podrán sumar 2 puntos adicionales si se trata de un nuevo yacimiento de empleo,<text:s/>aprovechamiento de nichos de mercado, uso de nuevas tecnologías y potenciación de recursos ociosos)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2. Viabilidad económica y financiera de la entidad (subcriterios acumulables)</text:p>
          </table:table-cell>
          <table:covered-table-cell/>
        </table:table-row>
        <table:table-row table:style-name="TableRow63">
          <table:table-cell table:style-name="TableCell64">
            <text:p text:style-name="P65">- Ratio a utilizar en caso de que el promotor/a sea persona física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-<text:s/>Ratio de eficacia (Ingresos / Gastos)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&gt;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[1-0,5]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&lt;0,5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- Ratios a utilizar para el resto de casos (subcriterios acumulables)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- * Liquidez (AC/PC)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[2-1,5]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[1,5-1]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&lt;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- * Endeudamiento (deudas a largo plazo/capitales propios)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[0-0,5]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[0,5-1]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&gt;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 Rentabilidad económica ([Resultado antes de intereses e impuestos/Activo total]x100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&gt;15%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[5-15%]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&lt;5%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- * Independencia financiera ([Recursos propios/pasivo exigible]x100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≥100%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&lt;100%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* En el caso de que la empresa no esté<text:s/>creada, y por ello no disponga de información contable, se aplicarán los ratios marcados con asterisco calculados sobre previsiones (y la puntuación de la segunda columna)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3. Creación, consolidación, mejora y/o mantenimiento de empleo asociado al proyecto<text:s/>(subcriterios acumulables)</text:p>
          </table:table-cell>
          <table:covered-table-cell/>
        </table:table-row>
        <table:table-row table:style-name="TableRow174">
          <table:table-cell table:style-name="TableCell175">
            <text:p text:style-name="P176">Creación de empleo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Creación de puestos de trabajo por</text:span><text:span text:style-name="T183"><text:s/>cuenta propia</text:span><text:span text:style-name="T184">: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Creación de puestos de trabajo por<text:s/></text:span><text:span text:style-name="T191">cuenta ajena</text:span><text:span text:style-name="T192">: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Por cada puesto de trabajo destinado a mujeres: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- Puesto directivo o de coordinación: 2 puntos a<text:s/>tiempo completo; 1 punto a tiempo parcial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- Puesto técnico (superior o medio): 1,5 puntos a tiempo completo; 0,75 a tiempo parcia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- Otros puestos: 1 punto a tiempo completo; 0,5 a tiempo parcial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(se sumarán 0,5 adicionales por cada puesto de<text:s/>trabajo, si éste se crea con carácter indefinido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Por cada puesto de trabajo destinado a personas jóvenes:</text:p>
              </text:list-item>
            </text:list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- Puesto directivo o de coordinación: 2 puntos a tiempo completo, 1 punto a tiempo parcial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- Puesto técnico (superior o medio): 1,5 puntos a<text:s/>tiempo completo; 0,75 a tiempo parcial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- Otros puestos: 1 punto a tiempo completo; 0,5 a tiempo parcia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se sumarán 0,5 adicionales por cada puesto de trabajo, si éste se crea con carácter indefinido)</text:p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list text:style-name="LFO3" text:continue-numbering="true">
              <text:list-item>
                <text:p text:style-name="P247"><text:span text:style-name="T248">1,5 puntos por cada puesto de trabajo destinado a</text:span><text:span text:style-name="T249"><text:s/>discapacitados o personas desfavorecidas (se sumarán 0,5 adicionales por cada puesto de trabajo, si éste se crea con carácter indefinido)</text:span></text:p>
              </text:list-item>
            </text:list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0,5 por cada puesto de trabajo destinado a grupos poblacionales no incluidos anteriormente a jornada completa y<text:s/>0,25 a tiempo parcial (se sumarán 0,25 adicionales por cada puesto de trabajo, si éste se crea con carácter indefinido)</text:p>
              </text:list-item>
            </text:list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Consolidación de empleo:</text:span><text:span text:style-name="T261"><text:s/>0,5 por cada puesto de trabajo que pase de temporal (duración determinada) a indefinido (se sumará 0,25 adici</text:span><text:span text:style-name="T262">onales si el puesto de trabajo consolidado es de una mujer o una persona joven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Mejora de empleo:</text:span><text:span text:style-name="T269"><text:s/>0,5 por cada puesto de trabajo que pase de jornada parcial a jornada completa (se sumará 0,25 adicionales si el puesto de trabajo consolidado es de una muje</text:span><text:span text:style-name="T270">r o una persona joven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Mantenimiento de empleo:</text:span><text:span text:style-name="T277"><text:s/>0,25 por cada puesto de trabajo mantenido siempre que el promotor/a lo justifique debidamente (se sumará 0,15 adicionales si el puesto de trabajo consolidado es de una mujer o una persona joven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4.<text:s/>Modalidad del proyecto (subcriterios excluyentes)</text:p>
          </table:table-cell>
          <table:covered-table-cell/>
        </table:table-row>
        <table:table-row table:style-name="TableRow283">
          <table:table-cell table:style-name="TableCell284">
            <text:p text:style-name="P285">- Creación / primer establecimiento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- Ampliación, modernización o traslad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5. Contribución del proyecto a la utilización de factores productivos locales o comarcales (subcriterios acumulables)</text:p>
          </table:table-cell>
          <table:covered-table-cell/>
        </table:table-row>
        <table:table-row table:style-name="TableRow296">
          <table:table-cell table:style-name="TableCell297">
            <text:p text:style-name="P298">- Mano<text:s/>de obra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- Materias prima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- Instrumentos, maquinaria, edificios e infraestructura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6.- Conocimientos técnicos y/o profesionales del promotor (subcriterios excluyentes)</text:p>
          </table:table-cell>
          <table:covered-table-cell/>
        </table:table-row>
        <table:table-row table:style-name="TableRow314">
          <table:table-cell table:style-name="TableCell315">
            <text:p text:style-name="P316">- Experiencia en el sector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- Formación en el sector del proyecto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-<text:s/>Experiencia en otros sectores profesionales relacionado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- No tiene experiencia ni formación o conocimientos/formación superficiale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7.- Contribución del proyecto al desarrollo sostenible / Grado de impacto ambiental (subcriterios acumulables), con<text:s/>afección en la lucha contra el cambio climático</text:p>
          </table:table-cell>
          <table:covered-table-cell/>
        </table:table-row>
        <table:table-row table:style-name="TableRow337">
          <table:table-cell table:style-name="TableCell338">
            <text:p text:style-name="P339">- Introducción de elementos que minimicen el impacto ambiental, cambio climático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- Introducción de energías alternativa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- Uso eficiente de recursos y reducción del gasto energético</text:p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 table:number-columns-spanned="2">
            <text:p text:style-name="P354">8.-Contribución del<text:s/>proyecto a promover las condiciones para que sea real y efectiva la igualdad de oportunidades entre hombres y mujeres, superando cualquier discriminación laboral, cultural, económica o social (subcriterios excluyentes)</text:p>
          </table:table-cell>
          <table:covered-table-cell/>
        </table:table-row>
        <table:table-row table:style-name="TableRow355">
          <table:table-cell table:style-name="TableCell356">
            <text:p text:style-name="P357">- Introducción de la perspectiva de<text:s/>género en el proyecto de forma transversal.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- Introducción de medidas o acciones positivas para las mujeres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9.- Contribución del proyecto a la mejora de la calidad de vida (subcriterios excluyentes)</text:p>
          </table:table-cell>
          <table:covered-table-cell/>
        </table:table-row>
        <table:table-row table:style-name="TableRow368">
          <table:table-cell table:style-name="TableCell369">
            <text:p text:style-name="P370">- Proyectos que fomenten la integración social y la<text:s/>participación ciudadan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- Proyectos que supongan la dotación y mejora de servicios, infraestructuras y equipamientos en los municipios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10.- Contribución del proyecto a la conservación del patrimonio rural (subcriterios excluyentes)</text:p>
          </table:table-cell>
          <table:covered-table-cell/>
        </table:table-row>
        <table:table-row table:style-name="TableRow381">
          <table:table-cell table:style-name="TableCell382">
            <text:p text:style-name="P383">- Conservación y<text:s/>protección del patrimonio rural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- Conservación de la naturaleza y el paisaje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CRITERIOS ADICIONALES Y SUBCRITERIOS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1.- Características del Promotor</text:p>
          </table:table-cell>
          <table:covered-table-cell/>
        </table:table-row>
        <table:table-row table:style-name="TableRow397">
          <table:table-cell table:style-name="TableCell398">
            <text:p text:style-name="P399">Empresa individual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Comunidad de biene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ociedad limitada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Sociedad anónim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Sociedad anónima<text:s/>laboral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ociedad cooperativa andaluza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Sociedad agraria de transformación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Asociación civil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Fundación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Mancomunidade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Consorcios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Ayuntamientos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Patronatos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Diputacione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2.- Contribución a corregir los desequilibrios territoriales y<text:s/>productivos de la comarca</text:p>
          </table:table-cell>
          <table:covered-table-cell/>
        </table:table-row>
        <text:soft-page-break/>
        <table:table-row table:style-name="TableRow470">
          <table:table-cell table:style-name="TableCell471">
            <text:p text:style-name="P472">Si la población del municipio en el que se localiza la actividad o proyecto es menor de 20.000 habitante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Si la población del municipio en el que se localiza la actividad o proyecto es mayor de 20.000 habitante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3.- Impulso a<text:s/>la agricultura ecológica</text:p>
          </table:table-cell>
          <table:covered-table-cell/>
        </table:table-row>
        <table:table-row table:style-name="TableRow483">
          <table:table-cell table:style-name="TableCell484">
            <text:p text:style-name="P485">Incide en la promoción, incremento y mantenimiento de la agricultura ecológica en la comarca</text:p>
          </table:table-cell>
          <table:table-cell table:style-name="TableCell486">
            <text:p text:style-name="P487"/>
          </table:table-cell>
        </table:table-row>
      </table:table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TableContents"><text:span text:style-name="T493">Información JUSTIFICATIVA y COMPLEMENTARIA de los criterios de selección alegados</text:span><text:span text:style-name="T494"><text:note text:note-class="footnote" text:id="_ftn0"><text:note-citation>1</text:note-citation><text:note-body><text:p text:style-name="Footnote">Se recogerá aparte de la<text:s/>información justificativa del criterio de selección invocado, cualquier otra información que resulte necesaria para la baremación del criterio en cuestión.</text:p></text:note-body></text:note></text:span></text:p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NewsGotT" style:font-name-complex="Times New Roman" fo:font-size="10pt" style:font-size-asian="10pt" style:font-size-complex="10pt" style:language-asian="es" style:country-asian="ES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uentedepárrafopredeter.1" style:display-name="Fuente de párrafo predeter.1" style:family="text"/>
    <style:style style:name="Ref.denotaalpie" style:display-name="Ref. de nota al pie" style:family="text" style:parent-style-name="Fuentedepárrafopredeter.">
      <style:text-properties style:text-position="super 66.6%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4.9166in" style:use-optimal-column-width="false"/>
    </style:style>
    <style:style style:name="TableColumn4" style:family="table-column">
      <style:table-column-properties style:column-width="0.9062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2" style:family="table">
      <style:table-properties style:width="6.7291in" fo:margin-left="0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 style:language-complex="ar" style:country-complex="SA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 style:language-complex="ar" style:country-complex="SA"/>
    </style:style>
    <style:style style:name="P16" style:parent-style-name="Standard" style:family="paragraph">
      <style:text-properties style:font-name="NewsGotT" style:font-name-asian="NewsGotT" style:font-name-complex="NewsGotT" fo:font-weight="bold" style:font-weight-asian="bold" fo:font-size="11pt" style:font-size-asian="11pt" style:font-size-complex="11pt"/>
    </style:style>
    <style:style style:name="P17" style:parent-style-name="Textbody" style:family="paragraph">
      <style:paragraph-properties fo:text-align="end">
        <style:tab-stops>
          <style:tab-stop style:type="center" style:position="-2.2645in"/>
          <style:tab-stop style:type="left" style:position="3.15in"/>
        </style:tab-stops>
      </style:paragraph-properties>
      <style:text-properties style:font-name="NewsGotT" style:font-name-asian="NewsGotT" style:font-name-complex="NewsGotT" fo:font-weight="bold" style:font-weight-asian="bold" fo:font-size="11pt" style:font-size-asian="11pt" style:font-size-complex="11pt"/>
    </style:style>
    <style:style style:name="P18" style:parent-style-name="Textbody" style:family="paragraph">
      <style:paragraph-properties fo:text-align="end">
        <style:tab-stops>
          <style:tab-stop style:type="center" style:position="-2.2645in"/>
          <style:tab-stop style:type="left" style:position="3.15in"/>
        </style:tab-stops>
      </style:paragraph-properties>
      <style:text-properties style:font-name="NewsGotT" style:font-name-asian="NewsGotT" style:font-name-complex="NewsGotT" fo:font-weight="bold" style:font-weight-asian="bold" fo:font-size="11pt" style:font-size-asian="11pt" style:font-size-complex="11pt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="NewsGotT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5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<draw:frame draw:style-name="a1" draw:name="Imagen4" text:anchor-type="as-char" svg:x="0in" svg:y="0in" svg:width="0.63976in" svg:height="0.61102in" style:rel-width="scale" style:rel-height="scale"><draw:image xlink:href="media/image2.wmf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2" draw:name="Imagen1" text:anchor-type="as-char" svg:x="0in" svg:y="0in" svg:width="0.72087in" svg:height="0.62087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</table:table>
        <text:p text:style-name="P16"><text:s/></text:p>
        <text:p text:style-name="P17"/>
        <text:p text:style-name="P18"/>
      </style:header>
      <style:footer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09-04-16T11:32:00Z</meta:creation-date>
    <dc:date>2018-06-22T11:38:00Z</dc:date>
    <meta:print-date>2017-11-27T12:48:00Z</meta:print-date>
    <meta:template xlink:href="Normal.dotm" xlink:type="simple"/>
    <meta:editing-cycles>2</meta:editing-cycles>
    <meta:editing-duration>PT6606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93" meta:character-count="6446" meta:row-count="45" meta:non-whitespace-character-count="5465"/>
  </office:meta>
</office:document-meta>
</file>