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1" style:parent-style-name="Fuentedepárrafopredeter." style:family="text">
      <style:text-properties style:language-asian="es" style:country-asian="ES" style:language-complex="ar" style:country-complex="SA"/>
    </style:style>
    <style:style style:name="P22" style:parent-style-name="TableContents" style:family="paragraph">
      <style:paragraph-properties style:text-autospace="none" fo:text-align="end" fo:margin-top="0.0395in" fo:margin-bottom="0.0395in"/>
    </style:style>
    <style:style style:name="T23" style:parent-style-name="Fuentedepárrafopredeter.1" style:family="text">
      <style:text-properties style:font-name-asian="NewsGotT" fo:font-weight="bold" style:font-weight-asian="bold" style:font-weight-complex="bold"/>
    </style:style>
    <style:style style:name="P24" style:parent-style-name="TableContents" style:family="paragraph">
      <style:paragraph-properties style:text-autospace="none" fo:text-align="end" fo:margin-top="0.0395in" fo:margin-bottom="0.0395in"/>
    </style:style>
    <style:style style:name="T25" style:parent-style-name="Fuentedepárrafopredeter.1" style:family="text">
      <style:text-properties style:font-name-asian="NewsGotT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7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8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9" style:parent-style-name="TableContents" style:family="paragraph">
      <style:paragraph-properties fo:margin-top="0.0395in" fo:margin-bottom="0.0395in"/>
    </style:style>
    <style:style style:name="T30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margin-top="0.0395in" fo:margin-bottom="0.0395in"/>
    </style:style>
    <style:style style:name="T33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paragraph-properties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style:text-autospace="none" fo:text-align="justify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5.6722in" style:use-optimal-column-width="false"/>
    </style:style>
    <style:style style:name="TableColumn39" style:family="table-column">
      <style:table-column-properties style:column-width="1.025in" style:use-optimal-column-width="false"/>
    </style:style>
    <style:style style:name="Table37" style:family="table">
      <style:table-properties style:width="6.6972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65" style:family="table-cell">
      <style:table-cell-properties fo:border-top="none" fo:border-left="none" fo:border-bottom="none" fo:border-right="0.0034in solid #000000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0" style:family="table-cell">
      <style:table-cell-properties fo:border-top="0.0034in solid #000000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extbody" style:family="paragraph">
      <style:paragraph-properties fo:text-align="justify" fo:margin-top="0.0395in" fo:margin-bottom="0.0395in"/>
    </style:style>
    <style:style style:name="T181" style:parent-style-name="Fuentedepárrafopredeter." style:family="text">
      <style:text-properties style:font-name="NewsGotT" fo:font-size="11pt" style:font-size-asian="11pt" style:font-size-complex="11pt"/>
    </style:style>
    <style:style style:name="T182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183" style:parent-style-name="Fuentedepárrafopredeter." style:family="text">
      <style:text-properties style:font-name="NewsGotT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extbody" style:family="paragraph">
      <style:paragraph-properties fo:text-align="justify" fo:margin-top="0.0395in" fo:margin-bottom="0.0395in"/>
    </style:style>
    <style:style style:name="T189" style:parent-style-name="Fuentedepárrafopredeter." style:family="text">
      <style:text-properties style:font-name="NewsGotT" fo:font-size="11pt" style:font-size-asian="11pt" style:font-size-complex="11pt"/>
    </style:style>
    <style:style style:name="T190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191" style:parent-style-name="Fuentedepárrafopredeter." style:family="text">
      <style:text-properties style:font-name="NewsGotT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extbody" style:list-style-name="LFO1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extbody" style:list-style-name="LFO2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extbody" style:list-style-name="LFO3" style:family="paragraph">
      <style:paragraph-properties fo:text-align="justify" fo:margin-top="0.0395in" fo:margin-bottom="0.0395in"/>
    </style:style>
    <style:style style:name="T247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48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extbody" style:list-style-name="LFO3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extbody" style:family="paragraph">
      <style:paragraph-properties fo:text-align="justify" fo:margin-top="0.0395in" fo:margin-bottom="0.0395in"/>
    </style:style>
    <style:style style:name="T259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0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extbody" style:family="paragraph">
      <style:paragraph-properties fo:text-align="justify" fo:margin-top="0.0395in" fo:margin-bottom="0.0395in"/>
    </style:style>
    <style:style style:name="T266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7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68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extbody" style:family="paragraph">
      <style:paragraph-properties fo:text-align="justify" fo:margin-top="0.0395in" fo:margin-bottom="0.0395in"/>
    </style:style>
    <style:style style:name="T27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75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76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281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extbody" style:family="paragraph">
      <style:paragraph-properties fo:text-align="justify" fo:margin-top="0.0395in" fo:margin-bottom="0.0395in"/>
      <style:text-properties style:font-name="NewsGotT"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294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12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35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53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66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79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392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95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68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81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P487" style:parent-style-name="Standard" style:family="paragraph">
      <style:paragraph-properties fo:text-align="justify" fo:margin-top="0.0395in" fo:margin-bottom="0.0395in" fo:margin-left="0.75in" fo:text-indent="-0.25in">
        <style:tab-stops/>
      </style:paragraph-properties>
      <style:text-properties style:font-name="NewsGotT" fo:font-size="11pt" style:font-size-asian="11pt"/>
    </style:style>
    <style:style style:name="P488" style:parent-style-name="Textbody" style:family="paragraph">
      <style:paragraph-properties fo:margin-top="0.0395in" fo:margin-bottom="0.0395in" fo:margin-left="0.75in" fo:text-indent="-0.25in">
        <style:tab-stops/>
      </style:paragraph-properties>
      <style:text-properties style:font-name="NewsGotT" fo:font-size="11pt" style:font-size-asian="11pt" style:font-size-complex="11pt"/>
    </style:style>
    <style:style style:name="P489" style:parent-style-name="Textbody" style:family="paragraph">
      <style:paragraph-properties fo:margin-top="0.0395in" fo:margin-bottom="0.0395in" fo:margin-left="0.75in" fo:text-indent="-0.25in">
        <style:tab-stops/>
      </style:paragraph-properties>
      <style:text-properties style:font-name="NewsGotT" fo:font-size="11pt" style:font-size-asian="11pt" style:font-size-complex="11pt"/>
    </style:style>
    <style:style style:name="P490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1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2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3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4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5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6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7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8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499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0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1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2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3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4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5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6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7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8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09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10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11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P512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TableColumn514" style:family="table-column">
      <style:table-column-properties style:column-width="6.693in" style:use-optimal-column-width="false"/>
    </style:style>
    <style:style style:name="Table513" style:family="table">
      <style:table-properties style:width="6.693in" fo:margin-left="0.0312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padding-top="0.0381in" fo:padding-left="0.0381in" fo:padding-bottom="0.0381in" fo:padding-right="0.0381in"/>
    </style:style>
    <style:style style:name="T51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51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519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52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3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4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44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45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4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47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48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49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55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7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8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59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6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61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62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63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64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1"><draw:frame draw:style-name="a3" draw:name="Imagen2" text:anchor-type="as-char" svg:x="0in" svg:y="0in" svg:width="0.86929in" svg:height="0.65197in" style:rel-width="scale" style:rel-height="scale"><draw:image xlink:href="media/image4.wmf" xlink:type="simple" xlink:show="embed" xlink:actuate="onLoad"/><svg:title/><svg:desc/></draw:frame></text:span></text:p>
      <text:p text:style-name="P22"><text:span text:style-name="T23"><text:s/></text:span></text:p>
      <text:p text:style-name="P24"><text:span text:style-name="T25">Nº de expediente:_ _ _ _ /_ _ _ _ /_ _ _ _ _ _/_ _ _</text:span></text:p>
      <text:p text:style-name="P26"/>
      <text:p text:style-name="P27">GRUPO DE DESARROLLO RURAL DEL BAJO GUADALQUIVIR<text:s/>(SE02)</text:p>
      <text:p text:style-name="P28"/>
      <text:p text:style-name="P29"><text:span text:style-name="T30">Línea de ayuda: _______________________________________________________________________________________</text:span></text:p>
      <text:p text:style-name="P31"/>
      <text:p text:style-name="P32"><text:span text:style-name="T33">_______________________________________________________________________________________</text:span></text:p>
      <text:p text:style-name="P34"/>
      <text:p text:style-name="P35">(márquese una X donde corresponda)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RITERIOS<text:s/>BÁSICOS Y SUBCRITERIOS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. Carácter innovador del proyecto (subcriterios excluyentes)</text:p>
          </table:table-cell>
          <table:covered-table-cell/>
        </table:table-row>
        <table:table-row table:style-name="TableRow46">
          <table:table-cell table:style-name="TableCell47">
            <text:p text:style-name="P48">- Inexistencia de la iniciativa en la comarca / localida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- Actividad desarrollada en la comarca / localida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(Se podrán sumar 2 puntos adicionales si se trata de un<text:s/>nuevo yacimiento de empleo, aprovechamiento de nichos de mercado, uso de nuevas tecnologías y potenciación de recursos ociosos)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. Viabilidad económica y financiera de la entidad (subcriterios acumulables)</text:p>
          </table:table-cell>
          <table:covered-table-cell/>
        </table:table-row>
        <table:table-row table:style-name="TableRow62">
          <table:table-cell table:style-name="TableCell63">
            <text:p text:style-name="P64">- Ratio a utilizar en caso de que el promotor/a<text:s/>sea persona físic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- Ratio de eficacia (Ingresos / Gastos)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&gt;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[1-0,5]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&lt;0,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- Ratios a utilizar para el resto de casos (subcriterios acumulables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- * Liquidez (AC/PC)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[2-1,5]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[1,5-1]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&lt;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- * Endeudamiento (deudas a largo<text:s/>plazo/capitales propios)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[0-0,5]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[0,5-1]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&gt;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- Rentabilidad económica ([Resultado antes de intereses e impuestos/Activo total]x100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&gt;15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[5-15%]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&lt;5%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- * Independencia financiera ([Recursos propios/pasivo exigible]x100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≥100%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&lt;100%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* En<text:s/>el caso de que la empresa no esté creada, y por ello no disponga de información contable, se aplicarán los ratios marcados con asterisco calculados sobre previsiones (y la puntuación de la segunda columna)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3. Creación, consolidación, mejora y/o mantenimiento de empleo asociado al proyecto (subcriterios acumulables)</text:p>
          </table:table-cell>
          <table:covered-table-cell/>
        </table:table-row>
        <table:table-row table:style-name="TableRow173">
          <table:table-cell table:style-name="TableCell174">
            <text:p text:style-name="P175">Creación de emple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Creación de puestos de trabajo por</text:span><text:span text:style-name="T182"><text:s/>cuenta propia</text:span><text:span text:style-name="T183">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Creación de puestos de trabajo por<text:s/></text:span><text:span text:style-name="T190">cuenta ajena</text:span><text:span text:style-name="T191">: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or cada puesto de trabajo destinado a mujeres: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- Puesto directivo o de coordinación: 2 puntos a tiempo completo; 1 punto a tiempo parcial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- Puesto técnico (superior o medio): 1,5<text:s/>puntos a tiempo completo; 0,75 a tiempo parcia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- Otros puestos: 1 punto a tiempo completo; 0,5 a tiempo parcia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(se sumarán 0,5 adicionales por cada puesto de trabajo, si éste se crea con carácter indefinido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Por cada puesto de trabajo destinado a<text:s/>personas jóvenes:</text:p>
              </text:list-item>
            </text:list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- Puesto directivo o de coordinación: 2 puntos a tiempo completo, 1 punto a tiempo parcial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- Puesto técnico (superior o medio): 1,5 puntos a tiempo completo; 0,75 a tiempo parcia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- Otros puestos: 1 punto a tiempo completo; 0,5 a<text:s/>tiempo parcial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(se sumarán 0,5 adicionales por cada puesto de trabajo, si éste se crea con carácter indefinido)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list text:style-name="LFO3" text:continue-numbering="true">
              <text:list-item>
                <text:p text:style-name="P246"><text:span text:style-name="T247">1,5 puntos por cada puesto de trabajo destinado a discapacitados o personas desfavorecidas (se sumarán 0,5 adicionales por cada puesto de tr</text:span><text:span text:style-name="T248">abajo, si éste se crea con carácter indefinido)</text:span></text:p>
              </text:list-item>
            </text:list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0,5 por cada puesto de trabajo destinado a grupos poblacionales no incluidos anteriormente a jornada completa y 0,25 a tiempo parcial (se sumarán 0,25 adicionales por cada puesto de trabajo, si éste se crea<text:s/>con carácter indefinido)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Consolidación de empleo:</text:span><text:span text:style-name="T260"><text:s/>0,5 por cada puesto de trabajo que pase de temporal (duración determinada) a indefinido (se sumará 0,25 adicionales si el puesto de trabajo consolidado es de una mujer o una persona joven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Mejora de empleo:</text:span><text:span text:style-name="T267"><text:s/>0,5 por cada puesto de trabajo que pase de jor</text:span><text:span text:style-name="T268">nada parcial a jornada completa (se sumará 0,25 adicionales si el puesto de trabajo consolidado es de una mujer o una persona joven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Mantenimiento de empleo:</text:span><text:span text:style-name="T275"><text:s/>0,25 por cada puesto de trabajo mantenido siempre que el promotor/a lo justifique debidamente (s</text:span><text:span text:style-name="T276">e sumará 0,15 adicionales si el puesto de trabajo consolidado es de una mujer o una persona joven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4. Modalidad del proyecto (subcriterios excluyentes)</text:p>
          </table:table-cell>
          <table:covered-table-cell/>
        </table:table-row>
        <table:table-row table:style-name="TableRow282">
          <table:table-cell table:style-name="TableCell283">
            <text:p text:style-name="P284">- Creación / primer establecimient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- Ampliación, modernización o traslado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5. Contribución del<text:s/>proyecto a la utilización de factores productivos locales o comarcales (subcriterios acumulables)</text:p>
          </table:table-cell>
          <table:covered-table-cell/>
        </table:table-row>
        <table:table-row table:style-name="TableRow295">
          <table:table-cell table:style-name="TableCell296">
            <text:p text:style-name="P297">- Mano de obr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- Materias prim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- Instrumentos, maquinaria, edificios e infraestructura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6.- Conocimientos técnicos y/o profesionales del promotor<text:s/>(subcriterios excluyentes)</text:p>
          </table:table-cell>
          <table:covered-table-cell/>
        </table:table-row>
        <table:table-row table:style-name="TableRow313">
          <table:table-cell table:style-name="TableCell314">
            <text:p text:style-name="P315">- Experiencia en el sector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- Formación en el sector del proyecto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- Experiencia en otros sectores profesionales relacionado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- No tiene experiencia ni formación o conocimientos/formación superficiale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7.- Contribución del<text:s/>proyecto al desarrollo sostenible / Grado de impacto ambiental (subcriterios acumulables), con afección en la lucha contra el cambio climático</text:p>
          </table:table-cell>
          <table:covered-table-cell/>
        </table:table-row>
        <table:table-row table:style-name="TableRow336">
          <table:table-cell table:style-name="TableCell337">
            <text:p text:style-name="P338">- Introducción de elementos que minimicen el impacto ambiental, cambio climático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- Introducción de energías<text:s/>alternativa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- Uso eficiente de recursos y reducción del gasto energético</text:p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 table:number-columns-spanned="2">
            <text:p text:style-name="P353">8.-Contribución del proyecto a promover las condiciones para que sea real y efectiva la igualdad de oportunidades entre hombres y mujeres, superando cualquier discriminación laboral, cultural, económica o social (subcriterios excluyentes)</text:p>
          </table:table-cell>
          <table:covered-table-cell/>
        </table:table-row>
        <table:table-row table:style-name="TableRow354">
          <table:table-cell table:style-name="TableCell355">
            <text:p text:style-name="P356">- Introducción de la perspectiva de género en el proyecto de forma transversal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- Introducción de medidas o acciones positivas para las mujere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9.- Contribución del proyecto a la mejora de<text:s/>la calidad de vida (subcriterios excluyentes)</text:p>
          </table:table-cell>
          <table:covered-table-cell/>
        </table:table-row>
        <table:table-row table:style-name="TableRow367">
          <table:table-cell table:style-name="TableCell368">
            <text:p text:style-name="P369">- Proyectos que fomenten la integración social y la participación ciudadan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- Proyectos que supongan la dotación y mejora de servicios, infraestructuras y equipamientos en los municipio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10.- Contribución<text:s/>del proyecto a la conservación del patrimonio rural (subcriterios excluyentes)</text:p>
          </table:table-cell>
          <table:covered-table-cell/>
        </table:table-row>
        <table:table-row table:style-name="TableRow380">
          <table:table-cell table:style-name="TableCell381">
            <text:p text:style-name="P382">- Conservación y protección del patrimonio rural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- Conservación de la naturaleza y el paisaj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CRITERIOS ADICIONALES Y SUBCRITERIOS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1.- Características del Promotor</text:p>
          </table:table-cell>
          <table:covered-table-cell/>
        </table:table-row>
        <table:table-row table:style-name="TableRow396">
          <table:table-cell table:style-name="TableCell397">
            <text:p text:style-name="P398">Empresa individual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omunidad de biene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ociedad limitad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ociedad anónim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ociedad anónima laboral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Sociedad cooperativa andaluz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ociedad agraria de transformación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Asociación civil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Fundación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Mancomunidade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onsorcio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Ayuntamiento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atronato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iputacione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2.- Contribución<text:s/>a corregir los desequilibrios territoriales y productivos de la comarca</text:p>
          </table:table-cell>
          <table:covered-table-cell/>
        </table:table-row>
        <text:soft-page-break/>
        <table:table-row table:style-name="TableRow469">
          <table:table-cell table:style-name="TableCell470">
            <text:p text:style-name="P471">Si la población del municipio en el que se localiza la actividad o proyecto es menor de 20.000 habitante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Si la población del municipio en el que se localiza la actividad o<text:s/>proyecto es mayor de 20.000 habitante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3.- Impulso<text:s/>a la agricultura ecológica</text:p>
          </table:table-cell>
          <table:covered-table-cell/>
        </table:table-row>
        <table:table-row table:style-name="TableRow482">
          <table:table-cell table:style-name="TableCell483">
            <text:p text:style-name="P484">Incide en la promoción, incremento y mantenimiento de la agricultura ecológica en la comarc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TableContents"><text:span text:style-name="T517">Información JUSTIFICATIVA y COMPLEMENTARIA</text:span><text:span text:style-name="T518"><text:s/>de los criterios de selección alegados</text:span><text:span text:style-name="T519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NewsGotT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uentedepárrafopredeter.1" style:display-name="Fuente de párrafo predeter.1" style:family="text"/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4.9166in" style:use-optimal-column-width="false"/>
    </style:style>
    <style:style style:name="TableColumn4" style:family="table-column">
      <style:table-column-properties style:column-width="0.9062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2" style:family="table">
      <style:table-properties style:width="6.7291in" fo:margin-left="0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 style:language-complex="ar" style:country-complex="SA"/>
    </style:style>
    <style:style style:name="P16" style:parent-style-name="Standard" style:family="paragraph"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end">
        <style:tab-stops>
          <style:tab-stop style:type="center" style:position="-2.2645in"/>
          <style:tab-stop style:type="left" style:position="3.15in"/>
        </style:tab-stops>
      </style:paragraph-properties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text-align="end">
        <style:tab-stops>
          <style:tab-stop style:type="center" style:position="-2.2645in"/>
          <style:tab-stop style:type="left" style:position="3.15in"/>
        </style:tab-stops>
      </style:paragraph-properties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NewsGotT" fo:font-size="11pt" style:font-size-asian="11pt" style:font-size-complex="11pt" fo:background-color="#FFFFFF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5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Imagen4" text:anchor-type="as-char" svg:x="0in" svg:y="0in" svg:width="0.63976in" svg:height="0.61102in" style:rel-width="scale" style:rel-height="scale"><draw:image xlink:href="media/image2.w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2" draw:name="Imagen1" text:anchor-type="as-char" svg:x="0in" svg:y="0in" svg:width="0.72087in" svg:height="0.62087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P16"><text:s/></text:p>
        <text:p text:style-name="P17"/>
        <text:p text:style-name="P18"/>
      </style:header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09-04-16T11:32:00Z</meta:creation-date>
    <dc:date>2018-05-03T10:37:00Z</dc:date>
    <meta:print-date>2017-11-27T12:48:00Z</meta:print-date>
    <meta:template xlink:href="Normal.dotm" xlink:type="simple"/>
    <meta:editing-cycles>1</meta:editing-cycles>
    <meta:editing-duration>PT6600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98" meta:character-count="6480" meta:row-count="45" meta:non-whitespace-character-count="5494"/>
  </office:meta>
</office:document-meta>
</file>